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rms and Conditions</text:h>
      <text:p text:style-name="Text_20_body"><text:span text:style-name="Strong_20_Emphasis">Effective Date:</text:span> 02/23/2026</text:p>
      <text:p text:style-name="Text_20_body">Welcome to the official website of Marijuana Advocacy Group Inc. (“MAG,” “we,” “our,” or “us”). By accessing or using <text:a xlink:type="simple" xlink:href="http://www.marijuanaadvocacy.org/" text:style-name="Internet_20_link" text:visited-style-name="Visited_20_Internet_20_Link">www.marijuanaadvocacy.org</text:a> (the “Site”), you agree to be legally bound by these Terms and Conditions (“Terms”), our Privacy Policy, and any additional policies referenced herein.</text:p>
      <text:p text:style-name="Text_20_body">If you do not agree to these Terms, you should not use this Site.</text:p>
      <text:p text:style-name="Horizontal_20_Line"/>
      <text:h text:style-name="Heading_20_2" text:outline-level="2">1. Eligibility</text:h>
      <text:p text:style-name="Text_20_body">You must be at least 18 years of age to use this Site.</text:p>
      <text:p text:style-name="Text_20_body">Certain programs, events, or volunteer roles may have additional eligibility requirements, including age verification or background screening. By engaging with MAG through this Site, you represent that you meet all applicable requirements.</text:p>
      <text:p text:style-name="Horizontal_20_Line"/>
      <text:h text:style-name="Heading_20_2" text:outline-level="2">2. Mission and Purpose Disclaimer</text:h>
      <text:p text:style-name="Text_20_body">Marijuana Advocacy Group Inc. is a nonprofit organization focused on disability rights advocacy, education, workforce equity, and policy awareness. While our mission includes advocacy related to the cannabis sector, we do not sell, distribute, manufacture, broker, or facilitate the purchase of cannabis products.</text:p>
      <text:p text:style-name="Text_20_body">All content on this Site is provided for educational and advocacy purposes only.</text:p>
      <text:p text:style-name="Horizontal_20_Line"/>
      <text:h text:style-name="Heading_20_2" text:outline-level="2">3. No Legal or Medical Advice</text:h>
      <text:p text:style-name="Text_20_body">Information provided on this Site does not constitute legal advice, medical advice, vocational rehabilitation advice, professional counseling, or clinical services.</text:p>
      <text:p text:style-name="Text_20_body">Nothing on this Site creates an attorney client, therapist client, fiduciary, or formal advocacy representation relationship.</text:p>
      <text:p text:style-name="Text_20_body">You should consult licensed professionals regarding your individual legal, medical, or vocational circumstances.</text:p>
      <text:p text:style-name="Horizontal_20_Line"/>
      <text:h text:style-name="Heading_20_2" text:outline-level="2">4. Acceptable Use</text:h>
      <text:p text:style-name="Text_20_body">You agree not to:</text:p>
      <text:list text:style-name="L1">
        <text:list-item>
          <text:p text:style-name="P1"><text:soft-page-break/>Violate any federal, state, or local laws</text:p>
        </text:list-item>
        <text:list-item>
          <text:p text:style-name="P1">Interfere with the security or functionality of the Site</text:p>
        </text:list-item>
        <text:list-item>
          <text:p text:style-name="P1">Submit false, misleading, or fraudulent information</text:p>
        </text:list-item>
        <text:list-item>
          <text:p text:style-name="P1">Post content that is discriminatory, harassing, defamatory, or threatening</text:p>
        </text:list-item>
        <text:list-item>
          <text:p text:style-name="P1">Use the Site to promote illegal cannabis activity</text:p>
        </text:list-item>
        <text:list-item>
          <text:p text:style-name="P1">Attempt unauthorized access to data, accounts, or systems</text:p>
        </text:list-item>
      </text:list>
      <text:p text:style-name="Text_20_body">MAG reserves the right to restrict or terminate access for violations of these Terms.</text:p>
      <text:p text:style-name="Horizontal_20_Line"/>
      <text:h text:style-name="Heading_20_2" text:outline-level="2">5. User Accounts and Communications</text:h>
      <text:p text:style-name="Text_20_body">If you create an account or submit information:</text:p>
      <text:list text:style-name="L2">
        <text:list-item>
          <text:p text:style-name="P2">You must provide accurate and complete information</text:p>
        </text:list-item>
        <text:list-item>
          <text:p text:style-name="P2">You are responsible for safeguarding your login credentials</text:p>
        </text:list-item>
        <text:list-item>
          <text:p text:style-name="P2">You may not impersonate others or share account access</text:p>
        </text:list-item>
      </text:list>
      <text:p text:style-name="Text_20_body">Submission of forms, inquiries, or participation in programs does not guarantee services, representation, advocacy action, or acceptance into any program.</text:p>
      <text:p text:style-name="Text_20_body">MAG may suspend or terminate accounts at its discretion for misuse or violation of these Terms.</text:p>
      <text:p text:style-name="Horizontal_20_Line"/>
      <text:h text:style-name="Heading_20_2" text:outline-level="2">6. Volunteer Participation</text:h>
      <text:p text:style-name="Text_20_body">Volunteers agree to:</text:p>
      <text:list text:style-name="L3">
        <text:list-item>
          <text:p text:style-name="P3">Follow MAG’s Code of Conduct and organizational policies</text:p>
        </text:list-item>
        <text:list-item>
          <text:p text:style-name="P3">Represent the organization ethically and lawfully</text:p>
        </text:list-item>
        <text:list-item>
          <text:p text:style-name="P3">Acknowledge that volunteer service is unpaid</text:p>
        </text:list-item>
      </text:list>
      <text:p text:style-name="Text_20_body">MAG may require screening or background checks for certain roles. Materials developed in a volunteer capacity remain the property of MAG unless otherwise agreed in writing.</text:p>
      <text:p text:style-name="Text_20_body">MAG reserves the right to discontinue volunteer relationships at any time.</text:p>
      <text:p text:style-name="Horizontal_20_Line"/>
      <text:h text:style-name="Heading_20_2" text:outline-level="2">7. Cannabis Policy Clarification</text:h>
      <text:p text:style-name="Text_20_body">MAG advocates for lawful, ethical, and accessible participation in regulated industries, including the cannabis sector where legal.</text:p>
      <text:p text:style-name="Text_20_body"><text:soft-page-break/>You agree that:</text:p>
      <text:list text:style-name="L4">
        <text:list-item>
          <text:p text:style-name="P4">You will not use this Site to promote unlawful cannabis sales or distribution</text:p>
        </text:list-item>
        <text:list-item>
          <text:p text:style-name="P4">MAG does not endorse illegal activity</text:p>
        </text:list-item>
        <text:list-item>
          <text:p text:style-name="P4">Regulatory information is provided for educational purposes only</text:p>
        </text:list-item>
        <text:list-item>
          <text:p text:style-name="P4">Laws vary by jurisdiction and users are responsible for compliance</text:p>
        </text:list-item>
      </text:list>
      <text:p text:style-name="Text_20_body">MAG is not liable for misuse or misinterpretation of cannabis related information.</text:p>
      <text:p text:style-name="Horizontal_20_Line"/>
      <text:h text:style-name="Heading_20_2" text:outline-level="2">8. Donations</text:h>
      <text:p text:style-name="Text_20_body">Donations are voluntary and generally non refundable except where required by law.</text:p>
      <text:p text:style-name="Text_20_body">MAG is a nonprofit organization. Tax deductibility depends on your individual circumstances. Please consult a qualified tax professional.</text:p>
      <text:p text:style-name="Text_20_body">MAG reserves the right to refuse or return donations at its discretion.</text:p>
      <text:p text:style-name="Horizontal_20_Line"/>
      <text:h text:style-name="Heading_20_2" text:outline-level="2">9. Intellectual Property</text:h>
      <text:p text:style-name="Text_20_body">All content on this Site, including logos, text, graphics, documents, and educational materials, is the property of MAG unless otherwise noted.</text:p>
      <text:p text:style-name="Text_20_body">You may not reproduce, distribute, modify, or use Site content for commercial purposes without prior written consent.</text:p>
      <text:p text:style-name="Text_20_body">Permission requests may be directed to:<text:line-break/><text:a xlink:type="simple" xlink:href="mailto:info@marijuanaadvocacy.org" text:style-name="Internet_20_link" text:visited-style-name="Visited_20_Internet_20_Link">info@marijuanaadvocacy.org</text:a></text:p>
      <text:p text:style-name="Horizontal_20_Line"/>
      <text:h text:style-name="Heading_20_2" text:outline-level="2">10. Third Party Links</text:h>
      <text:p text:style-name="Text_20_body">The Site may contain links to third party websites. MAG does not control and is not responsible for the content, policies, or practices of external sites.</text:p>
      <text:p text:style-name="Text_20_body">Use of third party sites is at your own risk.</text:p>
      <text:p text:style-name="Horizontal_20_Line"/>
      <text:h text:style-name="Heading_20_2" text:outline-level="2">11. Use of Artificial Intelligence Tools</text:h>
      <text:p text:style-name="Text_20_body">MAG may utilize artificial intelligence and automated technologies to assist with administrative functions, research support, drafting, accessibility formatting, communications, and internal workflow efficiency.</text:p>
      <text:p text:style-name="Text_20_body"><text:soft-page-break/>AI assisted materials may be reviewed by human leadership prior to publication when appropriate. Automated systems may also be used to help categorize inquiries, route communications, or enhance accessibility.</text:p>
      <text:p text:style-name="Text_20_body">You acknowledge that:</text:p>
      <text:list text:style-name="L5">
        <text:list-item>
          <text:p text:style-name="P5">AI tools may assist in drafting content or communications</text:p>
        </text:list-item>
        <text:list-item>
          <text:p text:style-name="P5">AI generated outputs may contain inaccuracies</text:p>
        </text:list-item>
        <text:list-item>
          <text:p text:style-name="P5">AI assisted materials do not constitute professional advice</text:p>
        </text:list-item>
        <text:list-item>
          <text:p text:style-name="P5">MAG does not rely solely on automated systems for decision making related to individual advocacy matters</text:p>
        </text:list-item>
      </text:list>
      <text:p text:style-name="Text_20_body">By using this Site, you consent to the use of AI assisted systems in accordance with our Privacy Policy.</text:p>
      <text:p text:style-name="Horizontal_20_Line"/>
      <text:h text:style-name="Heading_20_2" text:outline-level="2">12. Limitation of Liability</text:h>
      <text:p text:style-name="Text_20_body">To the fullest extent permitted by law, MAG, its officers, directors, employees, and volunteers shall not be liable for any direct, indirect, incidental, consequential, or punitive damages arising from:</text:p>
      <text:list text:style-name="L6">
        <text:list-item>
          <text:p text:style-name="P6">Use of this Site</text:p>
        </text:list-item>
        <text:list-item>
          <text:p text:style-name="P6">Reliance on information provided</text:p>
        </text:list-item>
        <text:list-item>
          <text:p text:style-name="P6">Participation in volunteer activities</text:p>
        </text:list-item>
        <text:list-item>
          <text:p text:style-name="P6">Third party actions or services</text:p>
        </text:list-item>
      </text:list>
      <text:p text:style-name="Horizontal_20_Line"/>
      <text:h text:style-name="Heading_20_2" text:outline-level="2">13. Indemnification</text:h>
      <text:p text:style-name="Text_20_body">You agree to indemnify and hold harmless MAG, its board, employees, and volunteers from claims, losses, or liabilities arising from your violation of these Terms or unlawful conduct.</text:p>
      <text:p text:style-name="Horizontal_20_Line"/>
      <text:h text:style-name="Heading_20_2" text:outline-level="2">14. Modifications</text:h>
      <text:p text:style-name="Text_20_body">MAG may revise these Terms at any time. Updates will be reflected by a revised Effective Date.</text:p>
      <text:p text:style-name="Text_20_body">Continued use of the Site constitutes acceptance of updated Terms.</text:p>
      <text:p text:style-name="Horizontal_20_Line"/>
      <text:h text:style-name="Heading_20_2" text:outline-level="2">15. Governing Law</text:h>
      <text:p text:style-name="Text_20_body">These Terms are governed by the laws of the State of New York.</text:p>
      <text:p text:style-name="Horizontal_20_Line"><text:soft-page-break/></text:p>
      <text:h text:style-name="Heading_20_2" text:outline-level="2">16. Contact Information</text:h>
      <text:p text:style-name="Text_20_body">Marijuana Advocacy Group Inc.<text:line-break/>Email: <text:a xlink:type="simple" xlink:href="mailto:info@marijuanaadvocacy.org" text:style-name="Internet_20_link" text:visited-style-name="Visited_20_Internet_20_Link">info@marijuanaadvocacy.org</text:a><text:line-break/>Phone: 516 777 0074<text:line-break/>Website: <text:a xlink:type="simple" xlink:href="http://www.marijuanaadvocacy.org/" text:style-name="Internet_20_link" text:visited-style-name="Visited_20_Internet_20_Link">www.marijuanaadvocacy.org</text:a></text:p>
      <text:p text:style-name="Horizontal_20_Lin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3T22:14:56.235000000</meta:creation-date>
    <meta:print-date>2026-02-23T22:15:38.051000000</meta:print-date>
    <dc:date>2026-02-23T22:16:49.380000000</dc:date>
    <meta:editing-duration>PT1M53S</meta:editing-duration>
    <meta:editing-cycles>1</meta:editing-cycles>
    <meta:document-statistic meta:table-count="0" meta:image-count="0" meta:object-count="0" meta:page-count="5" meta:paragraph-count="80" meta:word-count="918" meta:character-count="6144" meta:non-whitespace-character-count="5330"/>
    <meta:generator>LibreOffice/7.5.5.2$Windows_X86_64 LibreOffice_project/ca8fe7424262805f223b9a2334bc7181abbcbf5e</meta:generator>
  </office:meta>
</office:document-meta>
</file>