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ocumentation Toolkit</text:h>
      <text:p text:style-name="Text_20_body">For People With Disabilities Protecting Their Rights</text:p>
      <text:p text:style-name="Text_20_body">Use this in employment, education, housing, vocational rehabilitation, healthcare, or public services. ADA. Section 504. Rehab Act. State human rights law. All of it.</text:p>
      <text:p text:style-name="Text_20_body">Paper beats vibes.</text:p>
      <text:p text:style-name="Horizontal_20_Line"/>
      <text:h text:style-name="Heading_20_2" text:outline-level="2">1. Incident Log Template</text:h>
      <text:p text:style-name="Text_20_body">This is your foundation. Start immediately. Do not wait for things to “get worse.”</text:p>
      <text:p text:style-name="Text_20_body"><text:span text:style-name="Strong_20_Emphasis">Create a running document. Use this format every time:</text:span></text:p>
      <text:p text:style-name="Text_20_body"><text:span text:style-name="Strong_20_Emphasis">Date:</text:span><text:line-break/><text:span text:style-name="Strong_20_Emphasis">Time:</text:span><text:line-break/><text:span text:style-name="Strong_20_Emphasis">Location:</text:span><text:line-break/><text:span text:style-name="Strong_20_Emphasis">Who Was Present:</text:span><text:line-break/><text:span text:style-name="Strong_20_Emphasis">What Happened (Facts Only):</text:span><text:line-break/><text:span text:style-name="Strong_20_Emphasis">Exact Words Used (If Possible):</text:span><text:line-break/><text:span text:style-name="Strong_20_Emphasis">Your Response:</text:span><text:line-break/><text:span text:style-name="Strong_20_Emphasis">Witnesses:</text:span><text:line-break/><text:span text:style-name="Strong_20_Emphasis">Documents Related to This Incident:</text:span><text:line-break/><text:span text:style-name="Strong_20_Emphasis">Impact on You (emotional, medical, professional):</text:span><text:line-break/><text:span text:style-name="Strong_20_Emphasis">Follow Up Actions Taken:</text:span></text:p>
      <text:p text:style-name="Text_20_body">Rule: No rants. No opinions. Just facts. You can vent separately. This document is evidence.</text:p>
      <text:p text:style-name="Horizontal_20_Line"/>
      <text:h text:style-name="Heading_20_2" text:outline-level="2">2. Accommodation Request Template</text:h>
      <text:p text:style-name="Text_20_body">Never request accommodations verbally only. Ever. Even if they’re “nice.”</text:p>
      <text:p text:style-name="Text_20_body">Send it in writing.</text:p>
      <text:p text:style-name="Text_20_body"><text:span text:style-name="Strong_20_Emphasis">Subject Line:</text:span> Request for Reasonable Accommodation</text:p>
      <text:p text:style-name="Text_20_body">Body structure:</text:p>
      <text:p text:style-name="Text_20_body">• Identify yourself<text:line-break/>• State that you have a disability covered under ADA / Section 504<text:line-break/>• Specify the accommodation you are requesting<text:line-break/>• Explain how it relates to essential job or program functions<text:line-break/><text:soft-page-break/>• Request response within a reasonable timeframe<text:line-break/>• Ask that all communication be in writing</text:p>
      <text:p text:style-name="Text_20_body">Save the email. Screenshot it. Export it as PDF.</text:p>
      <text:p text:style-name="Horizontal_20_Line"/>
      <text:h text:style-name="Heading_20_2" text:outline-level="2">3. Medical Documentation Organizer</text:h>
      <text:p text:style-name="Text_20_body">Create a digital folder titled:</text:p>
      <text:p text:style-name="Text_20_body"><text:span text:style-name="Strong_20_Emphasis">Medical Verification</text:span></text:p>
      <text:p text:style-name="Text_20_body">Inside it:</text:p>
      <text:p text:style-name="Text_20_body">• Diagnosis documentation<text:line-break/>• Functional limitation descriptions<text:line-break/>• Provider letters<text:line-break/>• Medication lists<text:line-break/>• Relevant evaluations<text:line-break/>• Prior accommodation approvals</text:p>
      <text:p text:style-name="Text_20_body">Rename files clearly:</text:p>
      <text:p text:style-name="Text_20_body">2026-02-10_DrSmith_Letter.pdf<text:line-break/>Not “scan1234.pdf” like a chaotic goblin.</text:p>
      <text:p text:style-name="Horizontal_20_Line"/>
      <text:h text:style-name="Heading_20_2" text:outline-level="2">4. Communication Control System</text:h>
      <text:p text:style-name="Text_20_body">If things start getting tense, switch to:</text:p>
      <text:p text:style-name="Text_20_body">“I am requesting that all communication regarding this matter be conducted in writing.”</text:p>
      <text:p text:style-name="Text_20_body">If they call, follow up with:</text:p>
      <text:p text:style-name="Text_20_body">“Per our phone conversation today at 2:15 PM, you stated…”</text:p>
      <text:p text:style-name="Text_20_body">This forces accuracy. It also stops gaslighting dead in its tracks.</text:p>
      <text:p text:style-name="Horizontal_20_Line"/>
      <text:h text:style-name="Heading_20_2" text:outline-level="2">5. Records Request Template</text:h>
      <text:p text:style-name="Text_20_body">If you’re dealing with agencies, schools, state entities, VR programs, hospitals:</text:p>
      <text:p text:style-name="Text_20_body">Request your file.</text:p>
      <text:p text:style-name="Text_20_body">Include:</text:p>
      <text:p text:style-name="Text_20_body"><text:soft-page-break/>• Full case file<text:line-break/>• Internal notes<text:line-break/>• Emails referencing your name<text:line-break/>• Policies relied upon<text:line-break/>• Decision memos<text:line-break/>• Assessment results<text:line-break/>• Funding justification</text:p>
      <text:p text:style-name="Text_20_body">If public agency: FOIL or public records request.<text:line-break/>If medical: HIPAA request.</text:p>
      <text:p text:style-name="Text_20_body">They cannot argue with documentation they wrote themselves.</text:p>
      <text:p text:style-name="Horizontal_20_Line"/>
      <text:h text:style-name="Heading_20_2" text:outline-level="2">6. Timeline Builder</text:h>
      <text:p text:style-name="Text_20_body">Build a master chronological timeline.</text:p>
      <text:p text:style-name="Text_20_body">Date<text:line-break/>Event<text:line-break/>Who<text:line-break/>Outcome<text:line-break/>Evidence attached</text:p>
      <text:p text:style-name="Text_20_body">This is what lawyers, hearing officers, and oversight agencies understand instantly.</text:p>
      <text:p text:style-name="Text_20_body">Messy stories lose. Clean timelines win.</text:p>
      <text:p text:style-name="Horizontal_20_Line"/>
      <text:h text:style-name="Heading_20_2" text:outline-level="2">7. Witness Statements Template</text:h>
      <text:p text:style-name="Text_20_body">If someone saw something inappropriate or discriminatory:</text:p>
      <text:p text:style-name="Text_20_body">Have them write:</text:p>
      <text:p text:style-name="Text_20_body">• Name<text:line-break/>• Contact information<text:line-break/>• Relationship to situation<text:line-break/>• What they directly observed<text:line-break/>• Date<text:line-break/>• Signature</text:p>
      <text:p text:style-name="Text_20_body">No speculation. Only what they saw or heard.</text:p>
      <text:p text:style-name="Horizontal_20_Line"/>
      <text:h text:style-name="Heading_20_2" text:outline-level="2"><text:soft-page-break/>8. Emotional Impact Journal</text:h>
      <text:p text:style-name="Text_20_body">This is not evidence for them. This is evidence for you.</text:p>
      <text:p text:style-name="Text_20_body">Document:</text:p>
      <text:p text:style-name="Text_20_body">• Anxiety spikes<text:line-break/>• Missed work<text:line-break/>• Medical flare ups<text:line-break/>• Sleep disruption<text:line-break/>• Medication changes<text:line-break/>• Therapy sessions</text:p>
      <text:p text:style-name="Text_20_body">If harm escalates, this becomes damages documentation.</text:p>
      <text:p text:style-name="Horizontal_20_Line"/>
      <text:h text:style-name="Heading_20_2" text:outline-level="2">9. Legal Reference Cheat Sheet</text:h>
      <text:p text:style-name="Text_20_body">Know the basics:</text:p>
      <text:p text:style-name="Text_20_body">• ADA Title I covers employment<text:line-break/>• ADA Title II covers public entities<text:line-break/>• ADA Title III covers public accommodations<text:line-break/>• Section 504 covers federally funded programs<text:line-break/>• Rehabilitation Act ties directly into vocational rehabilitation services</text:p>
      <text:p text:style-name="Text_20_body">When you cite the law calmly and precisely, behavior changes fast.</text:p>
      <text:p text:style-name="Horizontal_20_Line"/>
      <text:h text:style-name="Heading_20_2" text:outline-level="2">10. Escalation Ladder</text:h>
      <text:p text:style-name="Text_20_body">Level 1: Internal supervisor<text:line-break/>Level 2: HR or compliance office<text:line-break/>Level 3: Formal grievance<text:line-break/>Level 4: State oversight<text:line-break/>Level 5: Federal complaint<text:line-break/>Level 6: Legal counsel</text:p>
      <text:p text:style-name="Text_20_body">Do not jump levels emotionally. Escalate strategically.</text:p>
      <text:p text:style-name="Horizontal_20_Line"/>
      <text:h text:style-name="Heading_20_2" text:outline-level="2">11. Digital Safety Basics</text:h>
      <text:p text:style-name="Text_20_body">• Use cloud storage with backups<text:line-break/>• Use two factor authentication<text:line-break/>• Export important emails monthly<text:line-break/><text:soft-page-break/>• Screenshot important portals<text:line-break/>• Keep copies offline</text:p>
      <text:p text:style-name="Text_20_body">Agencies lose files. Computers “malfunction.” Weird coincidences happen.</text:p>
      <text:p text:style-name="Text_20_body">Stay three steps ahead.</text:p>
      <text:p text:style-name="Horizontal_20_Line"/>
      <text:h text:style-name="Heading_20_2" text:outline-level="2">12. Boundary Language Toolkit</text:h>
      <text:p text:style-name="Text_20_body">Use phrases like:</text:p>
      <text:p text:style-name="Text_20_body">“I am requesting clarification on the legal basis for that decision.”<text:line-break/>“Please cite the regulation you are relying upon.”<text:line-break/>“I am willing to cooperate, but I require transparency.”<text:line-break/>“I do not consent to informal resolution without documentation.”</text:p>
      <text:p text:style-name="Text_20_body">Calm. Controlled. Surgical.</text:p>
      <text:p text:style-name="Horizontal_20_Line"/>
      <text:p text:style-name="Text_20_body">Now here’s the truth.</text:p>
      <text:p text:style-name="Text_20_body">Most discrimination cases fall apart because people did not document properly. Not because they were wrong.</text:p>
      <text:p text:style-name="Text_20_body">Documentation is not paranoia. It is protection.</text:p>
      <text:p text:style-name="Text_20_body">And if you are building this for your organization, it positions you as structured, credible, and formidable. Education plus empowerment. That is real advocacy.</text:p>
      <text:p text:style-name="Text_20_body">You do not fight chaos with emotion.<text:line-break/>You fight chaos with records.</text:p>
      <text:p text:style-name="Text_20_body">That is how you wi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SC" style:font-family-asian="'Noto Serif SC'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SC" style:font-family-asian="'Noto Serif SC'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3T15:05:10.637000000</meta:creation-date>
    <dc:date>2026-02-23T15:17:01.046000000</dc:date>
    <meta:editing-duration>PT11M53S</meta:editing-duration>
    <meta:editing-cycles>1</meta:editing-cycles>
    <meta:document-statistic meta:table-count="0" meta:image-count="0" meta:object-count="0" meta:page-count="5" meta:paragraph-count="72" meta:word-count="712" meta:character-count="4665" meta:non-whitespace-character-count="4025"/>
    <meta:generator>LibreOffice/7.5.5.2$Windows_X86_64 LibreOffice_project/ca8fe7424262805f223b9a2334bc7181abbcbf5e</meta:generator>
  </office:meta>
</office:document-meta>
</file>